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language="en" fo:country="US"/>
    </style:style>
    <style:style style:name="T24" style:parent-style-name="Collegamentoipertestuale" style:family="text">
      <style:text-properties style:font-name="Calibri" style:font-name-complex="Calibri" fo:language="en" fo:country="US"/>
    </style:style>
    <style:style style:name="T25" style:parent-style-name="Car.predefinitoparagrafo" style:family="text">
      <style:text-properties style:font-name="Calibri" style:font-name-complex="Calibri" fo:language="en" fo:country="US"/>
    </style:style>
    <style:style style:name="T26" style:parent-style-name="Car.predefinitoparagrafo" style:family="text">
      <style:text-properties style:font-name="Calibri" style:font-name-complex="Calibri" fo:language="en" fo:country="US"/>
    </style:style>
    <style:style style:name="T27" style:parent-style-name="Car.predefinitoparagrafo" style:family="text">
      <style:text-properties style:font-name="Calibri" style:font-name-complex="Calibri" fo:language="en" fo:country="US"/>
    </style:style>
    <style:style style:name="T28" style:parent-style-name="Car.predefinitoparagrafo" style:family="text">
      <style:text-properties style:font-name="Calibri" style:font-name-complex="Calibri" fo:language="en" fo:country="US"/>
    </style:style>
    <style:style style:name="T29" style:parent-style-name="Car.predefinitoparagrafo" style:family="text">
      <style:text-properties style:font-name="Calibri" style:font-name-complex="Calibri" fo:language="en" fo:country="US"/>
    </style:style>
    <style:style style:name="T30" style:parent-style-name="Car.predefinitoparagrafo" style:family="text">
      <style:text-properties style:font-name="Calibri" style:font-name-complex="Calibri" fo:language="en" fo:country="US"/>
    </style:style>
    <style:style style:name="T31" style:parent-style-name="Car.predefinitoparagrafo" style:family="text">
      <style:text-properties style:font-name="Calibri" style:font-name-complex="Calibri" fo:language="en" fo:country="US"/>
    </style:style>
    <style:style style:name="T32" style:parent-style-name="Collegamentoipertestuale" style:family="text">
      <style:text-properties style:font-name="Calibri" style:font-name-complex="Calibri" fo:language="en" fo:country="US"/>
    </style:style>
    <style:style style:name="P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35" style:parent-style-name="Standard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4.2847in" style:use-optimal-column-width="false"/>
    </style:style>
    <style:style style:name="TableColumn46" style:family="table-column">
      <style:table-column-properties style:column-width="0.2909in" style:use-optimal-column-width="false"/>
    </style:style>
    <style:style style:name="TableColumn47" style:family="table-column">
      <style:table-column-properties style:column-width="1.7409in" style:use-optimal-column-width="false"/>
    </style:style>
    <style:style style:name="TableColumn48" style:family="table-column">
      <style:table-column-properties style:column-width="0.259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44" style:family="table">
      <style:table-properties style:width="8.0756in" fo:margin-left="-0.075in" table:align="left"/>
    </style:style>
    <style:style style:name="TableRow50" style:family="table-row">
      <style:table-row-properties style:min-row-height="0.8388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P66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72" style:family="table-column">
      <style:table-column-properties style:column-width="1.7145in" style:use-optimal-column-width="false"/>
    </style:style>
    <style:style style:name="TableColumn73" style:family="table-column">
      <style:table-column-properties style:column-width="1.7888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71" style:family="table">
      <style:table-properties style:width="6.6534in" fo:margin-left="0.235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left="-0.1972in" fo:margin-right="-0.099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tab/><text:tab/><text:tab/><text:tab/><text:tab/><text:s text:c="13"/><text:tab/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Trevignano Romano</text:span></text:p>
      <text:p text:style-name="P16"><text:tab/><text:tab/><text:tab/><text:tab/><text:tab/><text:tab/><text:tab/><text:tab/>Ufficio Pubblica Istruzione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Email: <text:s/></text:span><text:a xlink:href="mailto:scuola@comune.trevignanoromano.rm.it" office:target-frame-name="_top" xlink:show="replace"><text:span text:style-name="T24">scuola@comune.trevignanoromano.rm.it</text:span></text:a></text:p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a xlink:href="mailto:protocollo.trevignanoromano@legalmail.it" office:target-frame-name="_top" xlink:show="replace"><text:span text:style-name="T32">protocollo.trevignanoromano@legalmail.it</text:span></text:a></text:p>
      <text:p text:style-name="P33"/>
      <text:p text:style-name="P34"/>
      <text:p text:style-name="P35">DOMANDA DI ISCRIZIONE <text:s/>SERVIZIO TRASPORTO SCOLASTICO A.S. 2025-26<text:s/></text:p>
      <text:p text:style-name="P36"/>
      <text:p text:style-name="P37">Il/La sottoscritto/a ……………………………………..................…......................................................................</text:p>
      <text:p text:style-name="P38">C.F.…….……………………...................…..............Telefono …….. / ………………………………………........................</text:p>
      <text:p text:style-name="P39">email: …..................................................................................................................................................</text:p>
      <text:p text:style-name="P40">residente in Via …………………………......…………........... nc............., località …………………………………………..</text:p>
      <text:p text:style-name="P41">INDIRIZZO DELLA FERMATA DELLO SCUOLABUS: ……………………………………………………………………………..</text:p>
      <text:p text:style-name="P42">in qualità di genitore dell’alunno/a...……………………………………..............................................................</text:p>
      <text:p text:style-name="P43">nato/a a …………………...................... <text:s/>il giorno ……/…..…/……...., <text:s/>iscritto per l’a.s. ……… / ……… <text:s/>alla <text:s/>classe ………..… Sez. ………… della seguente scuola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□ <text:s/>Scuola dell'Infanzia<text:s/></text:p>
            <text:p text:style-name="P53">□ Scuola Primaria (tempo pieno)</text:p>
            <text:p text:style-name="P54">□ Scuola Secondaria di I° grad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>preso atto del vigente regolamento comunale in materia di trasporto scolastico,</text:p>
      <text:p text:style-name="P67">CHIEDE</text:p>
      <text:p text:style-name="P68"><text:span text:style-name="T69">L’iscrizione al servizio trasporto scolastico per il/la figlio/a <text:s/>dal giorno ………………………. nell’anno scolastico ………………….… e si impegna a versare il relativo importo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 text:c="5"/></text:span><text:span text:style-name="T79"><text:s/></text:span><text:span text:style-name="T80">SPECIFICARE <text:s/>SCELTA DELL'UTENTE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Importo mensile</text:p>
          </table:table-cell>
        </table:table-row>
        <table:table-row table:style-name="TableRow85">
          <table:table-cell table:style-name="TableCell86">
            <text:p text:style-name="P87">O</text:p>
          </table:table-cell>
          <table:table-cell table:style-name="TableCell88">
            <text:p text:style-name="P89">Giro di sola andata oppure<text:s/></text:p>
            <text:p text:style-name="P90">di solo ritorno <text:s text:c="2"/></text:p>
          </table:table-cell>
          <table:table-cell table:style-name="TableCell91">
            <text:p text:style-name="P92">€ 30,00/mese da ottobre a maggio; € 15 nei mesi di settembre e giugno<text:s/></text:p>
          </table:table-cell>
        </table:table-row>
        <table:table-row table:style-name="TableRow93">
          <table:table-cell table:style-name="TableCell94">
            <text:p text:style-name="P95">O</text:p>
          </table:table-cell>
          <table:table-cell table:style-name="TableCell96">
            <text:p text:style-name="P97">Giro di andata E ritorno</text:p>
          </table:table-cell>
          <table:table-cell table:style-name="TableCell98">
            <text:p text:style-name="P99">€ 60,00/mese da ottobre a maggio; € 30 nei mesi di settembre e giugno<text:s/></text:p>
          </table:table-cell>
        </table:table-row>
      </table:table>
      <text:p text:style-name="P100"/>
      <text:p text:style-name="P101"><text:s/>A TAL <text:s/>FINE <text:s/>DICHIARA</text:p>
      <text:list text:style-name="WW8Num1">
        <text:list-item text:start-value="0">
          <text:p text:style-name="P102">Di accettare senza riserva alcuna tutte le norme contenute nel vigente Regolamento Comunale del Servizio di trasporto scolastico;</text:p>
        </text:list-item>
        <text:list-item>
          <text:p text:style-name="P103">Di impegnarsi al pagamento della tariffa prevista utilizzando l’app SPAZIO SCUOLA;</text:p>
        </text:list-item>
        <text:list-item>
          <text:p text:style-name="P104">Di essere informati, ai sensi e per gli effetti di cui al GDPR 679/2016, che i dati personali inseriti nella presente domanda sono considerati riservati ed il Comune si riserva di utilizzarli esclusivamente nell’ambito del procedimento per il quale la presente dichiarazione viene resa.</text:p>
        </text:list-item>
      </text:list>
      <text:p text:style-name="P105"/>
      <text:p text:style-name="P106">A tal fine si allega:</text:p>
      <text:list text:style-name="LFO9" text:continue-numbering="true">
        <text:list-item>
          <text:p text:style-name="P107">fotocopia del documento di riconoscimento del dichiarante;</text:p>
        </text:list-item>
        <text:list-item>
          <text:p text:style-name="P108">modulo <text:s/>liberatoria (se l’alunno è iscritto alla scuola <text:s/>secondaria di <text:s/>I° grado)</text:p>
        </text:list-item>
        <text:list-item>
          <text:p text:style-name="P109">eventuali fotocopia dei documenti dei delegati<text:s/></text:p>
        </text:list-item>
      </text:list>
      <text:p text:style-name="P110"><text:tab/></text:p>
      <text:p text:style-name="P111">Trevignano R.no, ………./………../…………<text:tab/><text:tab/><text:tab/><text:tab/></text:p>
      <text:p text:style-name="P112">____________________________________</text:p>
      <text:p text:style-name="P113"><text:tab/><text:tab/><text:tab/><text:tab/><text:tab/><text:tab/>(Firma del genitore o del tutore legale)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Microsoft Sans Serif" fo:font-style="italic" style:font-style-asian="italic" style:font-style-complex="italic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Bookman Old Style" style:font-name-complex="Arial" fo:font-size="11pt" style:font-size-asian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top="0.1666in" fo:margin-bottom="0.1666in"/>
      <style:text-properties style:font-name="Bookman Old Style" style:font-name-complex="Arial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Garamond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/>
    </style:style>
    <style:style style:name="CorpodeltestoCarattere" style:display-name="Corpo del testo Carattere" style:family="text" style:parent-style-name="Car.predefinitoparagrafo">
      <style:text-properties style:font-name="Bookman Old Style" style:font-name-complex="Microsoft Sans Serif" fo:font-style="italic" style:font-style-asian="italic" style:font-style-complex="italic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="Bookman Old Style" style:font-name-complex="Arial" fo:font-size="11pt" style:font-size-asian="11pt" style:font-size-complex="12pt"/>
    </style:style>
    <style:style style:name="Corpodeltesto3Carattere" style:display-name="Corpo del testo 3 Carattere" style:family="text" style:parent-style-name="Car.predefinitoparagrafo">
      <style:text-properties style:font-name="Bookman Old Style" style:font-name-complex="Arial" fo:font-size="12pt" style:font-size-asian="12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Adami</meta:initial-creator>
    <dc:creator>Monica Chelini</dc:creator>
    <meta:creation-date>2024-09-04T07:44:00Z</meta:creation-date>
    <dc:date>2025-09-10T10:38:00Z</dc:date>
    <meta:print-date>2020-07-10T08:56:00Z</meta:print-date>
    <meta:template xlink:href="Normal" xlink:type="simple"/>
    <meta:editing-cycles>9</meta:editing-cycles>
    <meta:editing-duration>PT360S</meta:editing-duration>
    <meta:document-statistic meta:page-count="1" meta:paragraph-count="5" meta:word-count="402" meta:character-count="2693" meta:row-count="19" meta:non-whitespace-character-count="2296"/>
  </office:meta>
</office:document-meta>
</file>